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5年1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10" table:formula="of:=[.C4]+[.C7]+[.C10]+[.C13]+[.C16]+[.C19]" table:style-name="ce7">
            <text:p>10<text:s/></text:p>
          </table:table-cell>
          <table:table-cell office:value-type="float" office:value="16" table:formula="of:=[.D4]+[.D7]+[.D10]+[.D13]+[.D16]+[.D19]" table:style-name="ce7">
            <text:p>16<text:s/></text:p>
          </table:table-cell>
          <table:table-cell office:value-type="float" office:value="11" table:formula="of:=[.E4]+[.E7]+[.E10]+[.E13]+[.E16]+[.E19]" table:style-name="ce7">
            <text:p>11<text:s/></text:p>
          </table:table-cell>
          <table:table-cell office:value-type="float" office:value="11" table:formula="of:=[.F4]+[.F7]+[.F10]+[.F13]+[.F16]+[.F19]" table:style-name="ce7">
            <text:p>11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2" table:formula="of:=[.I4]+[.I7]+[.I10]+[.I13]+[.I16]+[.I19]" table:style-name="ce7">
            <text:p>2<text:s/></text:p>
          </table:table-cell>
          <table:table-cell office:value-type="float" office:value="4" table:formula="of:=[.J4]+[.J7]+[.J10]+[.J13]+[.J16]+[.J19]" table:style-name="ce7">
            <text:p>4<text:s/></text:p>
          </table:table-cell>
          <table:table-cell office:value-type="float" office:value="3" table:formula="of:=[.K4]+[.K7]+[.K10]+[.K13]+[.K16]+[.K19]" table:number-columns-spanned="1" table:number-rows-spanned="3" table:style-name="ce23">
            <text:p>3<text:s/></text:p>
          </table:table-cell>
          <table:table-cell office:value-type="float" office:value="1" table:formula="of:=[.L4]+[.L7]+[.L10]+[.L13]+[.L16]+[.L19]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" table:formula="of:=[.C5]+[.C8]+[.C11]+[.C14]+[.C17]+[.C20]" table:style-name="ce9">
            <text:p>5<text:s/></text:p>
          </table:table-cell>
          <table:table-cell office:value-type="float" office:value="7" table:formula="of:=[.D5]+[.D8]+[.D11]+[.D14]+[.D17]+[.D20]" table:style-name="ce9">
            <text:p>7<text:s/></text:p>
          </table:table-cell>
          <table:table-cell office:value-type="float" office:value="3" table:formula="of:=[.E5]+[.E8]+[.E11]+[.E14]+[.E17]+[.E20]" table:style-name="ce9">
            <text:p>3<text:s/></text:p>
          </table:table-cell>
          <table:table-cell office:value-type="float" office:value="3" table:formula="of:=[.F5]+[.F8]+[.F11]+[.F14]+[.F17]+[.F20]" table:style-name="ce9">
            <text:p>3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2" table:formula="of:=[.I5]+[.I8]+[.I11]+[.I14]+[.I17]+[.I20]" table:style-name="ce9">
            <text:p>2<text:s/></text:p>
          </table:table-cell>
          <table:table-cell office:value-type="float" office:value="2" table:formula="of:=[.J5]+[.J8]+[.J11]+[.J14]+[.J17]+[.J20]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formula="of:=[.C6]+[.C9]+[.C12]+[.C15]+[.C18]+[.C21]" table:style-name="ce9">
            <text:p>5<text:s/></text:p>
          </table:table-cell>
          <table:table-cell office:value-type="float" office:value="9" table:formula="of:=[.D6]+[.D9]+[.D12]+[.D15]+[.D18]+[.D21]" table:style-name="ce9">
            <text:p>9<text:s/></text:p>
          </table:table-cell>
          <table:table-cell office:value-type="float" office:value="8" table:formula="of:=[.E6]+[.E9]+[.E12]+[.E15]+[.E18]+[.E21]" table:style-name="ce9">
            <text:p>8<text:s/></text:p>
          </table:table-cell>
          <table:table-cell office:value-type="float" office:value="8" table:formula="of:=[.F6]+[.F9]+[.F12]+[.F15]+[.F18]+[.F21]" table:style-name="ce9">
            <text:p>8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0" table:formula="of:=[.I6]+[.I9]+[.I12]+[.I15]+[.I18]+[.I21]" table:style-name="ce9">
            <text:p>0<text:s/></text:p>
          </table:table-cell>
          <table:table-cell office:value-type="float" office:value="2" table:formula="of:=[.J6]+[.J9]+[.J12]+[.J15]+[.J18]+[.J21]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2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5年2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12" table:formula="of:=[.C4]+[.C7]+[.C10]+[.C13]+[.C16]+[.C19]" table:style-name="ce7">
            <text:p>12<text:s/></text:p>
          </table:table-cell>
          <table:table-cell office:value-type="float" office:value="14" table:formula="of:=[.D4]+[.D7]+[.D10]+[.D13]+[.D16]+[.D19]" table:style-name="ce7">
            <text:p>14<text:s/></text:p>
          </table:table-cell>
          <table:table-cell office:value-type="float" office:value="7" table:formula="of:=[.E4]+[.E7]+[.E10]+[.E13]+[.E16]+[.E19]" table:style-name="ce7">
            <text:p>7<text:s/></text:p>
          </table:table-cell>
          <table:table-cell office:value-type="float" office:value="7" table:formula="of:=[.F4]+[.F7]+[.F10]+[.F13]+[.F16]+[.F19]" table:style-name="ce7">
            <text:p>7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2" table:formula="of:=[.I4]+[.I7]+[.I10]+[.I13]+[.I16]+[.I19]" table:style-name="ce7">
            <text:p>2<text:s/></text:p>
          </table:table-cell>
          <table:table-cell office:value-type="float" office:value="21" table:formula="of:=[.J4]+[.J7]+[.J10]+[.J13]+[.J16]+[.J19]" table:style-name="ce7">
            <text:p>21<text:s/></text:p>
          </table:table-cell>
          <table:table-cell office:value-type="float" office:value="2" table:formula="of:=[.K4]+[.K7]+[.K10]+[.K13]+[.K16]+[.K19]" table:number-columns-spanned="1" table:number-rows-spanned="3" table:style-name="ce23">
            <text:p>2<text:s/></text:p>
          </table:table-cell>
          <table:table-cell office:value-type="float" office:value="1" table:formula="of:=[.L4]+[.L7]+[.L10]+[.L13]+[.L16]+[.L19]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formula="of:=[.C5]+[.C8]+[.C11]+[.C14]+[.C17]+[.C20]" table:style-name="ce9">
            <text:p>7<text:s/></text:p>
          </table:table-cell>
          <table:table-cell office:value-type="float" office:value="7" table:formula="of:=[.D5]+[.D8]+[.D11]+[.D14]+[.D17]+[.D20]" table:style-name="ce9">
            <text:p>7<text:s/></text:p>
          </table:table-cell>
          <table:table-cell office:value-type="float" office:value="2" table:formula="of:=[.E5]+[.E8]+[.E11]+[.E14]+[.E17]+[.E20]" table:style-name="ce9">
            <text:p>2<text:s/></text:p>
          </table:table-cell>
          <table:table-cell office:value-type="float" office:value="2" table:formula="of:=[.F5]+[.F8]+[.F11]+[.F14]+[.F17]+[.F20]" table:style-name="ce9">
            <text:p>2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0" table:formula="of:=[.I5]+[.I8]+[.I11]+[.I14]+[.I17]+[.I20]" table:style-name="ce9">
            <text:p>0<text:s/></text:p>
          </table:table-cell>
          <table:table-cell office:value-type="float" office:value="12" table:formula="of:=[.J5]+[.J8]+[.J11]+[.J14]+[.J17]+[.J20]" table:style-name="ce9">
            <text:p>1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formula="of:=[.C6]+[.C9]+[.C12]+[.C15]+[.C18]+[.C21]" table:style-name="ce9">
            <text:p>5<text:s/></text:p>
          </table:table-cell>
          <table:table-cell office:value-type="float" office:value="7" table:formula="of:=[.D6]+[.D9]+[.D12]+[.D15]+[.D18]+[.D21]" table:style-name="ce9">
            <text:p>7<text:s/></text:p>
          </table:table-cell>
          <table:table-cell office:value-type="float" office:value="5" table:formula="of:=[.E6]+[.E9]+[.E12]+[.E15]+[.E18]+[.E21]" table:style-name="ce9">
            <text:p>5<text:s/></text:p>
          </table:table-cell>
          <table:table-cell office:value-type="float" office:value="5" table:formula="of:=[.F6]+[.F9]+[.F12]+[.F15]+[.F18]+[.F21]" table:style-name="ce9">
            <text:p>5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2" table:formula="of:=[.I6]+[.I9]+[.I12]+[.I15]+[.I18]+[.I21]" table:style-name="ce9">
            <text:p>2<text:s/></text:p>
          </table:table-cell>
          <table:table-cell office:value-type="float" office:value="9" table:formula="of:=[.J6]+[.J9]+[.J12]+[.J15]+[.J18]+[.J21]" table:style-name="ce9">
            <text:p>9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3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5年3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1" table:number-columns-spanned="1" table:number-rows-spanned="3" table:style-name="ce24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22" table:formula="of:=[.C4]+[.C7]+[.C10]+[.C13]+[.C16]+[.C19]" table:style-name="ce7">
            <text:p>22<text:s/></text:p>
          </table:table-cell>
          <table:table-cell office:value-type="float" office:value="25" table:formula="of:=[.D4]+[.D7]+[.D10]+[.D13]+[.D16]+[.D19]" table:style-name="ce7">
            <text:p>25<text:s/></text:p>
          </table:table-cell>
          <table:table-cell office:value-type="float" office:value="14" table:formula="of:=[.E4]+[.E7]+[.E10]+[.E13]+[.E16]+[.E19]" table:style-name="ce7">
            <text:p>14<text:s/></text:p>
          </table:table-cell>
          <table:table-cell office:value-type="float" office:value="14" table:formula="of:=[.F4]+[.F7]+[.F10]+[.F13]+[.F16]+[.F19]" table:style-name="ce7">
            <text:p>14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2" table:formula="of:=[.I4]+[.I7]+[.I10]+[.I13]+[.I16]+[.I19]" table:style-name="ce7">
            <text:p>2<text:s/></text:p>
          </table:table-cell>
          <table:table-cell office:value-type="float" office:value="14" table:formula="of:=[.J4]+[.J7]+[.J10]+[.J13]+[.J16]+[.J19]" table:style-name="ce7">
            <text:p>14<text:s/></text:p>
          </table:table-cell>
          <table:table-cell office:value-type="float" office:value="1" table:formula="of:=[.K4]+[.K7]+[.K10]+[.K13]+[.K16]+[.K19]" table:number-columns-spanned="1" table:number-rows-spanned="3" table:style-name="ce23">
            <text:p>1<text:s/></text:p>
          </table:table-cell>
          <table:table-cell office:value-type="float" office:value="4" table:formula="of:=[.L4]+[.L7]+[.L10]+[.L13]+[.L16]+[.L19]" table:number-columns-spanned="1" table:number-rows-spanned="3" table:style-name="ce23">
            <text:p>4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1" table:formula="of:=[.C5]+[.C8]+[.C11]+[.C14]+[.C17]+[.C20]" table:style-name="ce9">
            <text:p>11<text:s/></text:p>
          </table:table-cell>
          <table:table-cell office:value-type="float" office:value="19" table:formula="of:=[.D5]+[.D8]+[.D11]+[.D14]+[.D17]+[.D20]" table:style-name="ce9">
            <text:p>19<text:s/></text:p>
          </table:table-cell>
          <table:table-cell office:value-type="float" office:value="7" table:formula="of:=[.E5]+[.E8]+[.E11]+[.E14]+[.E17]+[.E20]" table:style-name="ce9">
            <text:p>7<text:s/></text:p>
          </table:table-cell>
          <table:table-cell office:value-type="float" office:value="7" table:formula="of:=[.F5]+[.F8]+[.F11]+[.F14]+[.F17]+[.F20]" table:style-name="ce9">
            <text:p>7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1" table:formula="of:=[.I5]+[.I8]+[.I11]+[.I14]+[.I17]+[.I20]" table:style-name="ce9">
            <text:p>1<text:s/></text:p>
          </table:table-cell>
          <table:table-cell office:value-type="float" office:value="8" table:formula="of:=[.J5]+[.J8]+[.J11]+[.J14]+[.J17]+[.J20]" table:style-name="ce9">
            <text:p>8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1" table:formula="of:=[.C6]+[.C9]+[.C12]+[.C15]+[.C18]+[.C21]" table:style-name="ce9">
            <text:p>11<text:s/></text:p>
          </table:table-cell>
          <table:table-cell office:value-type="float" office:value="6" table:formula="of:=[.D6]+[.D9]+[.D12]+[.D15]+[.D18]+[.D21]" table:style-name="ce9">
            <text:p>6<text:s/></text:p>
          </table:table-cell>
          <table:table-cell office:value-type="float" office:value="7" table:formula="of:=[.E6]+[.E9]+[.E12]+[.E15]+[.E18]+[.E21]" table:style-name="ce9">
            <text:p>7<text:s/></text:p>
          </table:table-cell>
          <table:table-cell office:value-type="float" office:value="7" table:formula="of:=[.F6]+[.F9]+[.F12]+[.F15]+[.F18]+[.F21]" table:style-name="ce9">
            <text:p>7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1" table:formula="of:=[.I6]+[.I9]+[.I12]+[.I15]+[.I18]+[.I21]" table:style-name="ce9">
            <text:p>1<text:s/></text:p>
          </table:table-cell>
          <table:table-cell office:value-type="float" office:value="6" table:formula="of:=[.J6]+[.J9]+[.J12]+[.J15]+[.J18]+[.J21]" table:style-name="ce9">
            <text:p>6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4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5年4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" table:style-name="ce9">
            <text:p>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2" table:style-name="ce7">
            <text:p>12<text:s/></text:p>
          </table:table-cell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6" table:style-name="ce9">
            <text:p>6<text:s/></text:p>
          </table:table-cell>
          <table:table-cell table:number-columns-repeated="2" table:style-name="ce7"/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table:number-columns-repeated="2" table:style-name="ce7"/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25" table:style-name="ce7">
            <text:p>2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3" table:style-name="ce9">
            <text:p>1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2" table:style-name="ce9">
            <text:p>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44" table:formula="of:=[.C4]+[.C7]+[.C10]+[.C13]+[.C16]+[.C19]" table:style-name="ce7">
            <text:p>44<text:s/></text:p>
          </table:table-cell>
          <table:table-cell office:value-type="float" office:value="18" table:formula="of:=[.D4]+[.D7]+[.D10]+[.D13]+[.D16]+[.D19]" table:style-name="ce7">
            <text:p>18<text:s/></text:p>
          </table:table-cell>
          <table:table-cell office:value-type="float" office:value="16" table:formula="of:=[.E4]+[.E7]+[.E10]+[.E13]+[.E16]+[.E19]" table:style-name="ce7">
            <text:p>16<text:s/></text:p>
          </table:table-cell>
          <table:table-cell office:value-type="float" office:value="16" table:formula="of:=[.F4]+[.F7]+[.F10]+[.F13]+[.F16]+[.F19]" table:style-name="ce7">
            <text:p>16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5" table:formula="of:=[.I4]+[.I7]+[.I10]+[.I13]+[.I16]+[.I19]" table:style-name="ce7">
            <text:p>5<text:s/></text:p>
          </table:table-cell>
          <table:table-cell office:value-type="float" office:value="13" table:formula="of:=[.J4]+[.J7]+[.J10]+[.J13]+[.J16]+[.J19]" table:style-name="ce7">
            <text:p>13<text:s/></text:p>
          </table:table-cell>
          <table:table-cell office:value-type="float" office:value="0" table:formula="of:=[.K4]+[.K7]+[.K10]+[.K13]+[.K16]+[.K19]" table:number-columns-spanned="1" table:number-rows-spanned="3" table:style-name="ce23">
            <text:p>0<text:s/></text:p>
          </table:table-cell>
          <table:table-cell office:value-type="float" office:value="0" table:formula="of:=[.L4]+[.L7]+[.L10]+[.L13]+[.L16]+[.L19]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7" table:formula="of:=[.C5]+[.C8]+[.C11]+[.C14]+[.C17]+[.C20]" table:style-name="ce9">
            <text:p>27<text:s/></text:p>
          </table:table-cell>
          <table:table-cell office:value-type="float" office:value="8" table:formula="of:=[.D5]+[.D8]+[.D11]+[.D14]+[.D17]+[.D20]" table:style-name="ce9">
            <text:p>8<text:s/></text:p>
          </table:table-cell>
          <table:table-cell office:value-type="float" office:value="9" table:formula="of:=[.E5]+[.E8]+[.E11]+[.E14]+[.E17]+[.E20]" table:style-name="ce9">
            <text:p>9<text:s/></text:p>
          </table:table-cell>
          <table:table-cell office:value-type="float" office:value="9" table:formula="of:=[.F5]+[.F8]+[.F11]+[.F14]+[.F17]+[.F20]" table:style-name="ce9">
            <text:p>9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3" table:formula="of:=[.I5]+[.I8]+[.I11]+[.I14]+[.I17]+[.I20]" table:style-name="ce9">
            <text:p>3<text:s/></text:p>
          </table:table-cell>
          <table:table-cell office:value-type="float" office:value="4" table:formula="of:=[.J5]+[.J8]+[.J11]+[.J14]+[.J17]+[.J20]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7" table:formula="of:=[.C6]+[.C9]+[.C12]+[.C15]+[.C18]+[.C21]" table:style-name="ce9">
            <text:p>17<text:s/></text:p>
          </table:table-cell>
          <table:table-cell office:value-type="float" office:value="10" table:formula="of:=[.D6]+[.D9]+[.D12]+[.D15]+[.D18]+[.D21]" table:style-name="ce9">
            <text:p>10<text:s/></text:p>
          </table:table-cell>
          <table:table-cell office:value-type="float" office:value="7" table:formula="of:=[.E6]+[.E9]+[.E12]+[.E15]+[.E18]+[.E21]" table:style-name="ce9">
            <text:p>7<text:s/></text:p>
          </table:table-cell>
          <table:table-cell office:value-type="float" office:value="7" table:formula="of:=[.F6]+[.F9]+[.F12]+[.F15]+[.F18]+[.F21]" table:style-name="ce9">
            <text:p>7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2" table:formula="of:=[.I6]+[.I9]+[.I12]+[.I15]+[.I18]+[.I21]" table:style-name="ce9">
            <text:p>2<text:s/></text:p>
          </table:table-cell>
          <table:table-cell office:value-type="float" office:value="9" table:formula="of:=[.J6]+[.J9]+[.J12]+[.J15]+[.J18]+[.J21]" table:style-name="ce9">
            <text:p>9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5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5年5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number-columns-spanned="1" table:number-rows-spanned="3" table:style-name="ce24">
            <text:p>1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13" table:style-name="ce7">
            <text:p>1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5" table:style-name="ce7">
            <text:p>5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" table:style-name="ce9">
            <text:p>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24" table:formula="of:=[.C4]+[.C7]+[.C10]+[.C13]+[.C16]+[.C19]" table:style-name="ce7">
            <text:p>24<text:s/></text:p>
          </table:table-cell>
          <table:table-cell office:value-type="float" office:value="17" table:formula="of:=[.D4]+[.D7]+[.D10]+[.D13]+[.D16]+[.D19]" table:style-name="ce7">
            <text:p>17<text:s/></text:p>
          </table:table-cell>
          <table:table-cell office:value-type="float" office:value="7" table:formula="of:=[.E4]+[.E7]+[.E10]+[.E13]+[.E16]+[.E19]" table:style-name="ce7">
            <text:p>7<text:s/></text:p>
          </table:table-cell>
          <table:table-cell office:value-type="float" office:value="7" table:formula="of:=[.F4]+[.F7]+[.F10]+[.F13]+[.F16]+[.F19]" table:style-name="ce7">
            <text:p>7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4" table:formula="of:=[.I4]+[.I7]+[.I10]+[.I13]+[.I16]+[.I19]" table:style-name="ce7">
            <text:p>4<text:s/></text:p>
          </table:table-cell>
          <table:table-cell office:value-type="float" office:value="11" table:formula="of:=[.J4]+[.J7]+[.J10]+[.J13]+[.J16]+[.J19]" table:style-name="ce7">
            <text:p>11<text:s/></text:p>
          </table:table-cell>
          <table:table-cell office:value-type="float" office:value="4" table:formula="of:=[.K4]+[.K7]+[.K10]+[.K13]+[.K16]+[.K19]" table:number-columns-spanned="1" table:number-rows-spanned="3" table:style-name="ce23">
            <text:p>4<text:s/></text:p>
          </table:table-cell>
          <table:table-cell office:value-type="float" office:value="1" table:formula="of:=[.L4]+[.L7]+[.L10]+[.L13]+[.L16]+[.L19]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1" table:formula="of:=[.C5]+[.C8]+[.C11]+[.C14]+[.C17]+[.C20]" table:style-name="ce9">
            <text:p>11<text:s/></text:p>
          </table:table-cell>
          <table:table-cell office:value-type="float" office:value="8" table:formula="of:=[.D5]+[.D8]+[.D11]+[.D14]+[.D17]+[.D20]" table:style-name="ce9">
            <text:p>8<text:s/></text:p>
          </table:table-cell>
          <table:table-cell office:value-type="float" office:value="4" table:formula="of:=[.E5]+[.E8]+[.E11]+[.E14]+[.E17]+[.E20]" table:style-name="ce9">
            <text:p>4<text:s/></text:p>
          </table:table-cell>
          <table:table-cell office:value-type="float" office:value="4" table:formula="of:=[.F5]+[.F8]+[.F11]+[.F14]+[.F17]+[.F20]" table:style-name="ce9">
            <text:p>4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1" table:formula="of:=[.I5]+[.I8]+[.I11]+[.I14]+[.I17]+[.I20]" table:style-name="ce9">
            <text:p>1<text:s/></text:p>
          </table:table-cell>
          <table:table-cell office:value-type="float" office:value="7" table:formula="of:=[.J5]+[.J8]+[.J11]+[.J14]+[.J17]+[.J20]" table:style-name="ce9">
            <text:p>7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3" table:formula="of:=[.C6]+[.C9]+[.C12]+[.C15]+[.C18]+[.C21]" table:style-name="ce9">
            <text:p>13<text:s/></text:p>
          </table:table-cell>
          <table:table-cell office:value-type="float" office:value="9" table:formula="of:=[.D6]+[.D9]+[.D12]+[.D15]+[.D18]+[.D21]" table:style-name="ce9">
            <text:p>9<text:s/></text:p>
          </table:table-cell>
          <table:table-cell office:value-type="float" office:value="3" table:formula="of:=[.E6]+[.E9]+[.E12]+[.E15]+[.E18]+[.E21]" table:style-name="ce9">
            <text:p>3<text:s/></text:p>
          </table:table-cell>
          <table:table-cell office:value-type="float" office:value="3" table:formula="of:=[.F6]+[.F9]+[.F12]+[.F15]+[.F18]+[.F21]" table:style-name="ce9">
            <text:p>3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3" table:formula="of:=[.I6]+[.I9]+[.I12]+[.I15]+[.I18]+[.I21]" table:style-name="ce9">
            <text:p>3<text:s/></text:p>
          </table:table-cell>
          <table:table-cell office:value-type="float" office:value="4" table:formula="of:=[.J6]+[.J9]+[.J12]+[.J15]+[.J18]+[.J21]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6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4年6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number-columns-spanned="1" table:number-rows-spanned="3" table:style-name="ce24">
            <text:p>1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0" table:style-name="ce7">
            <text:p>10<text:s/>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6" table:style-name="ce9">
            <text:p>6<text:s/></text:p>
          </table:table-cell>
          <table:table-cell table:number-columns-repeated="2" table:style-name="ce7"/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7" table:style-name="ce7">
            <text:p>7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18" table:formula="of:=[.C4]+[.C7]+[.C10]+[.C13]+[.C16]+[.C19]" table:style-name="ce7">
            <text:p>18<text:s/></text:p>
          </table:table-cell>
          <table:table-cell office:value-type="float" office:value="12" table:formula="of:=[.D4]+[.D7]+[.D10]+[.D13]+[.D16]+[.D19]" table:style-name="ce7">
            <text:p>12<text:s/></text:p>
          </table:table-cell>
          <table:table-cell office:value-type="float" office:value="19" table:formula="of:=[.E4]+[.E7]+[.E10]+[.E13]+[.E16]+[.E19]" table:style-name="ce7">
            <text:p>19<text:s/></text:p>
          </table:table-cell>
          <table:table-cell office:value-type="float" office:value="19" table:formula="of:=[.F4]+[.F7]+[.F10]+[.F13]+[.F16]+[.F19]" table:style-name="ce7">
            <text:p>19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8" table:formula="of:=[.I4]+[.I7]+[.I10]+[.I13]+[.I16]+[.I19]" table:style-name="ce7">
            <text:p>8<text:s/></text:p>
          </table:table-cell>
          <table:table-cell office:value-type="float" office:value="9" table:formula="of:=[.J4]+[.J7]+[.J10]+[.J13]+[.J16]+[.J19]" table:style-name="ce7">
            <text:p>9<text:s/></text:p>
          </table:table-cell>
          <table:table-cell office:value-type="float" office:value="3" table:formula="of:=[.K4]+[.K7]+[.K10]+[.K13]+[.K16]+[.K19]" table:number-columns-spanned="1" table:number-rows-spanned="3" table:style-name="ce23">
            <text:p>3<text:s/></text:p>
          </table:table-cell>
          <table:table-cell office:value-type="float" office:value="2" table:formula="of:=[.L4]+[.L7]+[.L10]+[.L13]+[.L16]+[.L19]" table:number-columns-spanned="1" table:number-rows-spanned="3" table:style-name="ce23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0" table:formula="of:=[.C5]+[.C8]+[.C11]+[.C14]+[.C17]+[.C20]" table:style-name="ce9">
            <text:p>10<text:s/></text:p>
          </table:table-cell>
          <table:table-cell office:value-type="float" office:value="5" table:formula="of:=[.D5]+[.D8]+[.D11]+[.D14]+[.D17]+[.D20]" table:style-name="ce9">
            <text:p>5<text:s/></text:p>
          </table:table-cell>
          <table:table-cell office:value-type="float" office:value="8" table:formula="of:=[.E5]+[.E8]+[.E11]+[.E14]+[.E17]+[.E20]" table:style-name="ce9">
            <text:p>8<text:s/></text:p>
          </table:table-cell>
          <table:table-cell office:value-type="float" office:value="8" table:formula="of:=[.F5]+[.F8]+[.F11]+[.F14]+[.F17]+[.F20]" table:style-name="ce9">
            <text:p>8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3" table:formula="of:=[.I5]+[.I8]+[.I11]+[.I14]+[.I17]+[.I20]" table:style-name="ce9">
            <text:p>3<text:s/></text:p>
          </table:table-cell>
          <table:table-cell office:value-type="float" office:value="4" table:formula="of:=[.J5]+[.J8]+[.J11]+[.J14]+[.J17]+[.J20]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8" table:formula="of:=[.C6]+[.C9]+[.C12]+[.C15]+[.C18]+[.C21]" table:style-name="ce9">
            <text:p>8<text:s/></text:p>
          </table:table-cell>
          <table:table-cell office:value-type="float" office:value="7" table:formula="of:=[.D6]+[.D9]+[.D12]+[.D15]+[.D18]+[.D21]" table:style-name="ce9">
            <text:p>7<text:s/></text:p>
          </table:table-cell>
          <table:table-cell office:value-type="float" office:value="11" table:formula="of:=[.E6]+[.E9]+[.E12]+[.E15]+[.E18]+[.E21]" table:style-name="ce9">
            <text:p>11<text:s/></text:p>
          </table:table-cell>
          <table:table-cell office:value-type="float" office:value="11" table:formula="of:=[.F6]+[.F9]+[.F12]+[.F15]+[.F18]+[.F21]" table:style-name="ce9">
            <text:p>11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5" table:formula="of:=[.I6]+[.I9]+[.I12]+[.I15]+[.I18]+[.I21]" table:style-name="ce9">
            <text:p>5<text:s/></text:p>
          </table:table-cell>
          <table:table-cell office:value-type="float" office:value="5" table:formula="of:=[.J6]+[.J9]+[.J12]+[.J15]+[.J18]+[.J21]" table:style-name="ce9">
            <text:p>5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7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4年7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number-columns-spanned="1" table:number-rows-spanned="3" table:style-name="ce23">
            <text:p>3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6" table:style-name="ce7">
            <text:p>6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8" table:style-name="ce7">
            <text:p>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4" table:style-name="ce7">
            <text:p>4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23" table:formula="of:=[.C4]+[.C7]+[.C10]+[.C13]+[.C16]+[.C19]" table:style-name="ce7">
            <text:p>23<text:s/></text:p>
          </table:table-cell>
          <table:table-cell office:value-type="float" office:value="25" table:formula="of:=[.D4]+[.D7]+[.D10]+[.D13]+[.D16]+[.D19]" table:style-name="ce7">
            <text:p>25<text:s/></text:p>
          </table:table-cell>
          <table:table-cell office:value-type="float" office:value="6" table:formula="of:=[.E4]+[.E7]+[.E10]+[.E13]+[.E16]+[.E19]" table:style-name="ce7">
            <text:p>6<text:s/></text:p>
          </table:table-cell>
          <table:table-cell office:value-type="float" office:value="6" table:formula="of:=[.F4]+[.F7]+[.F10]+[.F13]+[.F16]+[.F19]" table:style-name="ce7">
            <text:p>6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5" table:formula="of:=[.I4]+[.I7]+[.I10]+[.I13]+[.I16]+[.I19]" table:style-name="ce7">
            <text:p>5<text:s/></text:p>
          </table:table-cell>
          <table:table-cell office:value-type="float" office:value="11" table:formula="of:=[.J4]+[.J7]+[.J10]+[.J13]+[.J16]+[.J19]" table:style-name="ce7">
            <text:p>11<text:s/></text:p>
          </table:table-cell>
          <table:table-cell office:value-type="float" office:value="3" table:formula="of:=[.K4]+[.K7]+[.K10]+[.K13]+[.K16]+[.K19]" table:number-columns-spanned="1" table:number-rows-spanned="3" table:style-name="ce23">
            <text:p>3<text:s/></text:p>
          </table:table-cell>
          <table:table-cell office:value-type="float" office:value="0" table:formula="of:=[.L4]+[.L7]+[.L10]+[.L13]+[.L16]+[.L19]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1" table:formula="of:=[.C5]+[.C8]+[.C11]+[.C14]+[.C17]+[.C20]" table:style-name="ce9">
            <text:p>11<text:s/></text:p>
          </table:table-cell>
          <table:table-cell office:value-type="float" office:value="14" table:formula="of:=[.D5]+[.D8]+[.D11]+[.D14]+[.D17]+[.D20]" table:style-name="ce9">
            <text:p>14<text:s/></text:p>
          </table:table-cell>
          <table:table-cell office:value-type="float" office:value="3" table:formula="of:=[.E5]+[.E8]+[.E11]+[.E14]+[.E17]+[.E20]" table:style-name="ce9">
            <text:p>3<text:s/></text:p>
          </table:table-cell>
          <table:table-cell office:value-type="float" office:value="3" table:formula="of:=[.F5]+[.F8]+[.F11]+[.F14]+[.F17]+[.F20]" table:style-name="ce9">
            <text:p>3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4" table:formula="of:=[.I5]+[.I8]+[.I11]+[.I14]+[.I17]+[.I20]" table:style-name="ce9">
            <text:p>4<text:s/></text:p>
          </table:table-cell>
          <table:table-cell office:value-type="float" office:value="9" table:formula="of:=[.J5]+[.J8]+[.J11]+[.J14]+[.J17]+[.J20]" table:style-name="ce9">
            <text:p>9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2" table:formula="of:=[.C6]+[.C9]+[.C12]+[.C15]+[.C18]+[.C21]" table:style-name="ce9">
            <text:p>12<text:s/></text:p>
          </table:table-cell>
          <table:table-cell office:value-type="float" office:value="11" table:formula="of:=[.D6]+[.D9]+[.D12]+[.D15]+[.D18]+[.D21]" table:style-name="ce9">
            <text:p>11<text:s/></text:p>
          </table:table-cell>
          <table:table-cell office:value-type="float" office:value="3" table:formula="of:=[.E6]+[.E9]+[.E12]+[.E15]+[.E18]+[.E21]" table:style-name="ce9">
            <text:p>3<text:s/></text:p>
          </table:table-cell>
          <table:table-cell office:value-type="float" office:value="3" table:formula="of:=[.F6]+[.F9]+[.F12]+[.F15]+[.F18]+[.F21]" table:style-name="ce9">
            <text:p>3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1" table:formula="of:=[.I6]+[.I9]+[.I12]+[.I15]+[.I18]+[.I21]" table:style-name="ce9">
            <text:p>1<text:s/></text:p>
          </table:table-cell>
          <table:table-cell office:value-type="float" office:value="2" table:formula="of:=[.J6]+[.J9]+[.J12]+[.J15]+[.J18]+[.J21]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8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4年8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9" table:style-name="ce7">
            <text:p>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8" table:style-name="ce7">
            <text:p>8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number-columns-spanned="1" table:number-rows-spanned="3" table:style-name="ce23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4" table:style-name="ce9">
            <text:p>4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8" table:style-name="ce9">
            <text:p>8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27" table:formula="of:=[.C4]+[.C7]+[.C10]+[.C13]+[.C16]+[.C19]" table:style-name="ce7">
            <text:p>27<text:s/></text:p>
          </table:table-cell>
          <table:table-cell office:value-type="float" office:value="21" table:formula="of:=[.D4]+[.D7]+[.D10]+[.D13]+[.D16]+[.D19]" table:style-name="ce7">
            <text:p>21<text:s/></text:p>
          </table:table-cell>
          <table:table-cell office:value-type="float" office:value="12" table:formula="of:=[.E4]+[.E7]+[.E10]+[.E13]+[.E16]+[.E19]" table:style-name="ce7">
            <text:p>12<text:s/></text:p>
          </table:table-cell>
          <table:table-cell office:value-type="float" office:value="12" table:formula="of:=[.F4]+[.F7]+[.F10]+[.F13]+[.F16]+[.F19]" table:style-name="ce7">
            <text:p>12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4" table:formula="of:=[.I4]+[.I7]+[.I10]+[.I13]+[.I16]+[.I19]" table:style-name="ce7">
            <text:p>4<text:s/></text:p>
          </table:table-cell>
          <table:table-cell office:value-type="float" office:value="12" table:formula="of:=[.J4]+[.J7]+[.J10]+[.J13]+[.J16]+[.J19]" table:style-name="ce7">
            <text:p>12<text:s/></text:p>
          </table:table-cell>
          <table:table-cell office:value-type="float" office:value="2" table:formula="of:=[.K4]+[.K7]+[.K10]+[.K13]+[.K16]+[.K19]" table:number-columns-spanned="1" table:number-rows-spanned="3" table:style-name="ce23">
            <text:p>2<text:s/></text:p>
          </table:table-cell>
          <table:table-cell office:value-type="float" office:value="0" table:formula="of:=[.L4]+[.L7]+[.L10]+[.L13]+[.L16]+[.L19]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2" table:formula="of:=[.C5]+[.C8]+[.C11]+[.C14]+[.C17]+[.C20]" table:style-name="ce9">
            <text:p>12<text:s/></text:p>
          </table:table-cell>
          <table:table-cell office:value-type="float" office:value="12" table:formula="of:=[.D5]+[.D8]+[.D11]+[.D14]+[.D17]+[.D20]" table:style-name="ce9">
            <text:p>12<text:s/></text:p>
          </table:table-cell>
          <table:table-cell office:value-type="float" office:value="7" table:formula="of:=[.E5]+[.E8]+[.E11]+[.E14]+[.E17]+[.E20]" table:style-name="ce9">
            <text:p>7<text:s/></text:p>
          </table:table-cell>
          <table:table-cell office:value-type="float" office:value="7" table:formula="of:=[.F5]+[.F8]+[.F11]+[.F14]+[.F17]+[.F20]" table:style-name="ce9">
            <text:p>7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2" table:formula="of:=[.I5]+[.I8]+[.I11]+[.I14]+[.I17]+[.I20]" table:style-name="ce9">
            <text:p>2<text:s/></text:p>
          </table:table-cell>
          <table:table-cell office:value-type="float" office:value="6" table:formula="of:=[.J5]+[.J8]+[.J11]+[.J14]+[.J17]+[.J20]" table:style-name="ce9">
            <text:p>6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5" table:formula="of:=[.C6]+[.C9]+[.C12]+[.C15]+[.C18]+[.C21]" table:style-name="ce9">
            <text:p>15<text:s/></text:p>
          </table:table-cell>
          <table:table-cell office:value-type="float" office:value="9" table:formula="of:=[.D6]+[.D9]+[.D12]+[.D15]+[.D18]+[.D21]" table:style-name="ce9">
            <text:p>9<text:s/></text:p>
          </table:table-cell>
          <table:table-cell office:value-type="float" office:value="5" table:formula="of:=[.E6]+[.E9]+[.E12]+[.E15]+[.E18]+[.E21]" table:style-name="ce9">
            <text:p>5<text:s/></text:p>
          </table:table-cell>
          <table:table-cell office:value-type="float" office:value="5" table:formula="of:=[.F6]+[.F9]+[.F12]+[.F15]+[.F18]+[.F21]" table:style-name="ce9">
            <text:p>5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2" table:formula="of:=[.I6]+[.I9]+[.I12]+[.I15]+[.I18]+[.I21]" table:style-name="ce9">
            <text:p>2<text:s/></text:p>
          </table:table-cell>
          <table:table-cell office:value-type="float" office:value="6" table:formula="of:=[.J6]+[.J9]+[.J12]+[.J15]+[.J18]+[.J21]" table:style-name="ce9">
            <text:p>6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9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4年9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15" table:formula="of:=[.C4]+[.C7]+[.C10]+[.C13]+[.C16]+[.C19]" table:style-name="ce7">
            <text:p>15<text:s/></text:p>
          </table:table-cell>
          <table:table-cell office:value-type="float" office:value="21" table:formula="of:=[.D4]+[.D7]+[.D10]+[.D13]+[.D16]+[.D19]" table:style-name="ce7">
            <text:p>21<text:s/></text:p>
          </table:table-cell>
          <table:table-cell office:value-type="float" office:value="10" table:formula="of:=[.E4]+[.E7]+[.E10]+[.E13]+[.E16]+[.E19]" table:style-name="ce7">
            <text:p>10<text:s/></text:p>
          </table:table-cell>
          <table:table-cell office:value-type="float" office:value="10" table:formula="of:=[.F4]+[.F7]+[.F10]+[.F13]+[.F16]+[.F19]" table:style-name="ce7">
            <text:p>10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3" table:formula="of:=[.I4]+[.I7]+[.I10]+[.I13]+[.I16]+[.I19]" table:style-name="ce7">
            <text:p>3<text:s/></text:p>
          </table:table-cell>
          <table:table-cell office:value-type="float" office:value="6" table:formula="of:=[.J4]+[.J7]+[.J10]+[.J13]+[.J16]+[.J19]" table:style-name="ce7">
            <text:p>6<text:s/></text:p>
          </table:table-cell>
          <table:table-cell office:value-type="float" office:value="1" table:formula="of:=[.K4]+[.K7]+[.K10]+[.K13]+[.K16]+[.K19]" table:number-columns-spanned="1" table:number-rows-spanned="3" table:style-name="ce23">
            <text:p>1<text:s/></text:p>
          </table:table-cell>
          <table:table-cell office:value-type="float" office:value="0" table:formula="of:=[.L4]+[.L7]+[.L10]+[.L13]+[.L16]+[.L19]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7" table:formula="of:=[.C5]+[.C8]+[.C11]+[.C14]+[.C17]+[.C20]" table:style-name="ce9">
            <text:p>7<text:s/></text:p>
          </table:table-cell>
          <table:table-cell office:value-type="float" office:value="11" table:formula="of:=[.D5]+[.D8]+[.D11]+[.D14]+[.D17]+[.D20]" table:style-name="ce9">
            <text:p>11<text:s/></text:p>
          </table:table-cell>
          <table:table-cell office:value-type="float" office:value="3" table:formula="of:=[.E5]+[.E8]+[.E11]+[.E14]+[.E17]+[.E20]" table:style-name="ce9">
            <text:p>3<text:s/></text:p>
          </table:table-cell>
          <table:table-cell office:value-type="float" office:value="3" table:formula="of:=[.F5]+[.F8]+[.F11]+[.F14]+[.F17]+[.F20]" table:style-name="ce9">
            <text:p>3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0" table:formula="of:=[.I5]+[.I8]+[.I11]+[.I14]+[.I17]+[.I20]" table:style-name="ce9">
            <text:p>0<text:s/></text:p>
          </table:table-cell>
          <table:table-cell office:value-type="float" office:value="4" table:formula="of:=[.J5]+[.J8]+[.J11]+[.J14]+[.J17]+[.J20]" table:style-name="ce9">
            <text:p>4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8" table:formula="of:=[.C6]+[.C9]+[.C12]+[.C15]+[.C18]+[.C21]" table:style-name="ce9">
            <text:p>8<text:s/></text:p>
          </table:table-cell>
          <table:table-cell office:value-type="float" office:value="10" table:formula="of:=[.D6]+[.D9]+[.D12]+[.D15]+[.D18]+[.D21]" table:style-name="ce9">
            <text:p>10<text:s/></text:p>
          </table:table-cell>
          <table:table-cell office:value-type="float" office:value="7" table:formula="of:=[.E6]+[.E9]+[.E12]+[.E15]+[.E18]+[.E21]" table:style-name="ce9">
            <text:p>7<text:s/></text:p>
          </table:table-cell>
          <table:table-cell office:value-type="float" office:value="7" table:formula="of:=[.F6]+[.F9]+[.F12]+[.F15]+[.F18]+[.F21]" table:style-name="ce9">
            <text:p>7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3" table:formula="of:=[.I6]+[.I9]+[.I12]+[.I15]+[.I18]+[.I21]" table:style-name="ce9">
            <text:p>3<text:s/></text:p>
          </table:table-cell>
          <table:table-cell office:value-type="float" office:value="2" table:formula="of:=[.J6]+[.J9]+[.J12]+[.J15]+[.J18]+[.J21]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10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4年10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7" table:style-name="ce7">
            <text:p>7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3" table:style-name="ce7">
            <text:p>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4" table:style-name="ce9">
            <text:p>4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16" table:formula="of:=[.C4]+[.C7]+[.C10]+[.C13]+[.C16]+[.C19]" table:style-name="ce7">
            <text:p>16<text:s/></text:p>
          </table:table-cell>
          <table:table-cell office:value-type="float" office:value="19" table:formula="of:=[.D4]+[.D7]+[.D10]+[.D13]+[.D16]+[.D19]" table:style-name="ce7">
            <text:p>19<text:s/></text:p>
          </table:table-cell>
          <table:table-cell office:value-type="float" office:value="3" table:formula="of:=[.E4]+[.E7]+[.E10]+[.E13]+[.E16]+[.E19]" table:style-name="ce7">
            <text:p>3<text:s/></text:p>
          </table:table-cell>
          <table:table-cell office:value-type="float" office:value="3" table:formula="of:=[.F4]+[.F7]+[.F10]+[.F13]+[.F16]+[.F19]" table:style-name="ce7">
            <text:p>3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6" table:formula="of:=[.I4]+[.I7]+[.I10]+[.I13]+[.I16]+[.I19]" table:style-name="ce7">
            <text:p>6<text:s/></text:p>
          </table:table-cell>
          <table:table-cell office:value-type="float" office:value="15" table:formula="of:=[.J4]+[.J7]+[.J10]+[.J13]+[.J16]+[.J19]" table:style-name="ce7">
            <text:p>15<text:s/></text:p>
          </table:table-cell>
          <table:table-cell office:value-type="float" office:value="1" table:formula="of:=[.K4]+[.K7]+[.K10]+[.K13]+[.K16]+[.K19]" table:number-columns-spanned="1" table:number-rows-spanned="3" table:style-name="ce23">
            <text:p>1<text:s/></text:p>
          </table:table-cell>
          <table:table-cell office:value-type="float" office:value="1" table:formula="of:=[.L4]+[.L7]+[.L10]+[.L13]+[.L16]+[.L19]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8" table:formula="of:=[.C5]+[.C8]+[.C11]+[.C14]+[.C17]+[.C20]" table:style-name="ce9">
            <text:p>8<text:s/></text:p>
          </table:table-cell>
          <table:table-cell office:value-type="float" office:value="11" table:formula="of:=[.D5]+[.D8]+[.D11]+[.D14]+[.D17]+[.D20]" table:style-name="ce9">
            <text:p>11<text:s/></text:p>
          </table:table-cell>
          <table:table-cell office:value-type="float" office:value="2" table:formula="of:=[.E5]+[.E8]+[.E11]+[.E14]+[.E17]+[.E20]" table:style-name="ce9">
            <text:p>2<text:s/></text:p>
          </table:table-cell>
          <table:table-cell office:value-type="float" office:value="2" table:formula="of:=[.F5]+[.F8]+[.F11]+[.F14]+[.F17]+[.F20]" table:style-name="ce9">
            <text:p>2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2" table:formula="of:=[.I5]+[.I8]+[.I11]+[.I14]+[.I17]+[.I20]" table:style-name="ce9">
            <text:p>2<text:s/></text:p>
          </table:table-cell>
          <table:table-cell office:value-type="float" office:value="5" table:formula="of:=[.J5]+[.J8]+[.J11]+[.J14]+[.J17]+[.J20]" table:style-name="ce9">
            <text:p>5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8" table:formula="of:=[.C6]+[.C9]+[.C12]+[.C15]+[.C18]+[.C21]" table:style-name="ce9">
            <text:p>8<text:s/></text:p>
          </table:table-cell>
          <table:table-cell office:value-type="float" office:value="8" table:formula="of:=[.D6]+[.D9]+[.D12]+[.D15]+[.D18]+[.D21]" table:style-name="ce9">
            <text:p>8<text:s/></text:p>
          </table:table-cell>
          <table:table-cell office:value-type="float" office:value="1" table:formula="of:=[.E6]+[.E9]+[.E12]+[.E15]+[.E18]+[.E21]" table:style-name="ce9">
            <text:p>1<text:s/></text:p>
          </table:table-cell>
          <table:table-cell office:value-type="float" office:value="1" table:formula="of:=[.F6]+[.F9]+[.F12]+[.F15]+[.F18]+[.F21]" table:style-name="ce9">
            <text:p>1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4" table:formula="of:=[.I6]+[.I9]+[.I12]+[.I15]+[.I18]+[.I21]" table:style-name="ce9">
            <text:p>4<text:s/></text:p>
          </table:table-cell>
          <table:table-cell office:value-type="float" office:value="10" table:formula="of:=[.J6]+[.J9]+[.J12]+[.J15]+[.J18]+[.J21]" table:style-name="ce9">
            <text:p>10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11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4年11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5" table:style-name="ce7">
            <text:p>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2" table:style-name="ce7">
            <text:p>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14" table:formula="of:=[.C4]+[.C7]+[.C10]+[.C13]+[.C16]+[.C19]" table:style-name="ce7">
            <text:p>14<text:s/></text:p>
          </table:table-cell>
          <table:table-cell office:value-type="float" office:value="16" table:formula="of:=[.D4]+[.D7]+[.D10]+[.D13]+[.D16]+[.D19]" table:style-name="ce7">
            <text:p>16<text:s/></text:p>
          </table:table-cell>
          <table:table-cell office:value-type="float" office:value="1" table:formula="of:=[.E4]+[.E7]+[.E10]+[.E13]+[.E16]+[.E19]" table:style-name="ce7">
            <text:p>1<text:s/></text:p>
          </table:table-cell>
          <table:table-cell office:value-type="float" office:value="1" table:formula="of:=[.F4]+[.F7]+[.F10]+[.F13]+[.F16]+[.F19]" table:style-name="ce7">
            <text:p>1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1" table:formula="of:=[.I4]+[.I7]+[.I10]+[.I13]+[.I16]+[.I19]" table:style-name="ce7">
            <text:p>1<text:s/></text:p>
          </table:table-cell>
          <table:table-cell office:value-type="float" office:value="9" table:formula="of:=[.J4]+[.J7]+[.J10]+[.J13]+[.J16]+[.J19]" table:style-name="ce7">
            <text:p>9<text:s/></text:p>
          </table:table-cell>
          <table:table-cell office:value-type="float" office:value="1" table:formula="of:=[.K4]+[.K7]+[.K10]+[.K13]+[.K16]+[.K19]" table:number-columns-spanned="1" table:number-rows-spanned="3" table:style-name="ce23">
            <text:p>1<text:s/></text:p>
          </table:table-cell>
          <table:table-cell office:value-type="float" office:value="0" table:formula="of:=[.L4]+[.L7]+[.L10]+[.L13]+[.L16]+[.L19]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" table:formula="of:=[.C5]+[.C8]+[.C11]+[.C14]+[.C17]+[.C20]" table:style-name="ce9">
            <text:p>6<text:s/></text:p>
          </table:table-cell>
          <table:table-cell office:value-type="float" office:value="7" table:formula="of:=[.D5]+[.D8]+[.D11]+[.D14]+[.D17]+[.D20]" table:style-name="ce9">
            <text:p>7<text:s/></text:p>
          </table:table-cell>
          <table:table-cell office:value-type="float" office:value="0" table:formula="of:=[.E5]+[.E8]+[.E11]+[.E14]+[.E17]+[.E20]" table:style-name="ce9">
            <text:p>0<text:s/></text:p>
          </table:table-cell>
          <table:table-cell office:value-type="float" office:value="0" table:formula="of:=[.F5]+[.F8]+[.F11]+[.F14]+[.F17]+[.F20]" table:style-name="ce9">
            <text:p>0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0" table:formula="of:=[.I5]+[.I8]+[.I11]+[.I14]+[.I17]+[.I20]" table:style-name="ce9">
            <text:p>0<text:s/></text:p>
          </table:table-cell>
          <table:table-cell office:value-type="float" office:value="6" table:formula="of:=[.J5]+[.J8]+[.J11]+[.J14]+[.J17]+[.J20]" table:style-name="ce9">
            <text:p>6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8" table:formula="of:=[.C6]+[.C9]+[.C12]+[.C15]+[.C18]+[.C21]" table:style-name="ce9">
            <text:p>8<text:s/></text:p>
          </table:table-cell>
          <table:table-cell office:value-type="float" office:value="9" table:formula="of:=[.D6]+[.D9]+[.D12]+[.D15]+[.D18]+[.D21]" table:style-name="ce9">
            <text:p>9<text:s/></text:p>
          </table:table-cell>
          <table:table-cell office:value-type="float" office:value="1" table:formula="of:=[.E6]+[.E9]+[.E12]+[.E15]+[.E18]+[.E21]" table:style-name="ce9">
            <text:p>1<text:s/></text:p>
          </table:table-cell>
          <table:table-cell office:value-type="float" office:value="1" table:formula="of:=[.F6]+[.F9]+[.F12]+[.F15]+[.F18]+[.F21]" table:style-name="ce9">
            <text:p>1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1" table:formula="of:=[.I6]+[.I9]+[.I12]+[.I15]+[.I18]+[.I21]" table:style-name="ce9">
            <text:p>1<text:s/></text:p>
          </table:table-cell>
          <table:table-cell office:value-type="float" office:value="3" table:formula="of:=[.J6]+[.J9]+[.J12]+[.J15]+[.J18]+[.J21]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  <table:table table:name="12月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4" table:style-name="ce2"/>
          <table:table-cell table:number-columns-repeated="16376" table:style-name="ce1"/>
        </table:table-row>
        <table:table-row table:style-name="ro1">
          <table:table-cell office:value-type="string" table:number-columns-spanned="11" table:number-rows-spanned="1" table:style-name="ce16">
            <text:p>長濱鄉114年12月份動態人口統計</text:p>
          </table:table-cell>
          <table:covered-table-cell table:number-columns-repeated="10"/>
          <table:table-cell office:value-type="string" table:style-name="ce2">
            <text:p>表3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村里別</text:p>
          </table:table-cell>
          <table:table-cell office:value-type="string" table:style-name="ce4">
            <text:p>性別 <text:s/>項目</text:p>
          </table:table-cell>
          <table:table-cell office:value-type="string" table:style-name="ce3">
            <text:p>遷入人數</text:p>
          </table:table-cell>
          <table:table-cell office:value-type="string" table:style-name="ce3">
            <text:p>遷出人數</text:p>
          </table:table-cell>
          <table:table-cell office:value-type="string" table:style-name="ce5">
            <text:p>住址變更遷入人數</text:p>
          </table:table-cell>
          <table:table-cell office:value-type="string" table:style-name="ce5">
            <text:p>住址變更遷出人數</text:p>
          </table:table-cell>
          <table:table-cell office:value-type="string" table:style-name="ce5">
            <text:p>行政區域調整 <text:s text:c="2"/>減少人數</text:p>
          </table:table-cell>
          <table:table-cell office:value-type="string" table:style-name="ce5">
            <text:p>行政區域調整 <text:s text:c="2"/>增加人數</text:p>
          </table:table-cell>
          <table:table-cell office:value-type="string" table:style-name="ce3">
            <text:p>出生人數</text:p>
          </table:table-cell>
          <table:table-cell office:value-type="string" table:style-name="ce3">
            <text:p>死亡人數</text:p>
          </table:table-cell>
          <table:table-cell office:value-type="string" table:style-name="ce5">
            <text:p>結婚</text:p>
            <text:p>(對數)</text:p>
          </table:table-cell>
          <table:table-cell office:value-type="string" table:style-name="ce5">
            <text:p>離婚</text:p>
            <text:p>(對數)</text:p>
          </table:table-cell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樟原村</text:p>
          </table:table-cell>
          <table:table-cell office:value-type="string" table:style-name="ce6">
            <text:p>小計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office:value-type="float" office:value="0" table:number-columns-spanned="1" table:number-rows-spanned="3" table:style-name="ce24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三間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3" table:style-name="ce7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number-columns-spanned="1" table:number-rows-spanned="3" table:style-name="ce23">
            <text:p>2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忠勇村</text:p>
          </table:table-cell>
          <table:table-cell office:value-type="string" table:style-name="ce6">
            <text:p>小計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長濱村</text:p>
          </table:table-cell>
          <table:table-cell office:value-type="string" table:style-name="ce6">
            <text:p>小計</text:p>
          </table:table-cell>
          <table:table-cell office:value-type="float" office:value="10" table:style-name="ce7">
            <text:p>1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3" table:style-name="ce7">
            <text:p>3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number-columns-spanned="1" table:number-rows-spanned="3" table:style-name="ce23">
            <text:p>2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3" table:style-name="ce9">
            <text:p>3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3" table:style-name="ce9">
            <text:p>3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竹湖村</text:p>
          </table:table-cell>
          <table:table-cell office:value-type="string" table:style-name="ce6">
            <text:p>小計</text:p>
          </table:table-cell>
          <table:table-cell office:value-type="float" office:value="3" table:style-name="ce7">
            <text:p>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1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寧埔村</text:p>
          </table:table-cell>
          <table:table-cell office:value-type="string" table:style-name="ce6">
            <text:p>小計</text:p>
          </table:table-cell>
          <table:table-cell office:value-type="float" office:value="0" table:style-name="ce7">
            <text:p>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2" table:style-name="ce7"/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number-columns-spanned="1" table:number-rows-spanned="3" table:style-name="ce23">
            <text:p>1<text:s/></text:p>
          </table:table-cell>
          <table:table-cell office:value-type="float" office:value="0" table:number-columns-spanned="1" table:number-rows-spanned="3" table:style-name="ce23">
            <text:p>0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0" table:style-name="ce9">
            <text:p>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2" table:style-name="ce9">
            <text:p>2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2" table:style-name="ce7"/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" table:number-rows-spanned="3" table:style-name="ce22">
            <text:p>合計</text:p>
          </table:table-cell>
          <table:table-cell office:value-type="string" table:style-name="ce6">
            <text:p>小計</text:p>
          </table:table-cell>
          <table:table-cell office:value-type="float" office:value="19" table:formula="of:=[.C4]+[.C7]+[.C10]+[.C13]+[.C16]+[.C19]" table:style-name="ce7">
            <text:p>19<text:s/></text:p>
          </table:table-cell>
          <table:table-cell office:value-type="float" office:value="25" table:formula="of:=[.D4]+[.D7]+[.D10]+[.D13]+[.D16]+[.D19]" table:style-name="ce7">
            <text:p>25<text:s/></text:p>
          </table:table-cell>
          <table:table-cell office:value-type="float" office:value="3" table:formula="of:=[.E4]+[.E7]+[.E10]+[.E13]+[.E16]+[.E19]" table:style-name="ce7">
            <text:p>3<text:s/></text:p>
          </table:table-cell>
          <table:table-cell office:value-type="float" office:value="3" table:formula="of:=[.F4]+[.F7]+[.F10]+[.F13]+[.F16]+[.F19]" table:style-name="ce7">
            <text:p>3<text:s/></text:p>
          </table:table-cell>
          <table:table-cell office:value-type="float" office:value="0" table:formula="of:=[.G4]+[.G7]+[.G10]+[.G13]+[.G16]+[.G19]" table:style-name="ce7">
            <text:p>0<text:s/></text:p>
          </table:table-cell>
          <table:table-cell office:value-type="float" office:value="0" table:formula="of:=[.H4]+[.H7]+[.H10]+[.H13]+[.H16]+[.H19]" table:style-name="ce7">
            <text:p>0<text:s/></text:p>
          </table:table-cell>
          <table:table-cell office:value-type="float" office:value="3" table:formula="of:=[.I4]+[.I7]+[.I10]+[.I13]+[.I16]+[.I19]" table:style-name="ce7">
            <text:p>3<text:s/></text:p>
          </table:table-cell>
          <table:table-cell office:value-type="float" office:value="9" table:formula="of:=[.J4]+[.J7]+[.J10]+[.J13]+[.J16]+[.J19]" table:style-name="ce7">
            <text:p>9<text:s/></text:p>
          </table:table-cell>
          <table:table-cell office:value-type="float" office:value="5" table:formula="of:=[.K4]+[.K7]+[.K10]+[.K13]+[.K16]+[.K19]" table:number-columns-spanned="1" table:number-rows-spanned="3" table:style-name="ce23">
            <text:p>5<text:s/></text:p>
          </table:table-cell>
          <table:table-cell office:value-type="float" office:value="2" table:formula="of:=[.L4]+[.L7]+[.L10]+[.L13]+[.L16]+[.L19]" table:number-columns-spanned="1" table:number-rows-spanned="3" table:style-name="ce23">
            <text:p>2<text:s/>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男</text:p>
          </table:table-cell>
          <table:table-cell office:value-type="float" office:value="6" table:formula="of:=[.C5]+[.C8]+[.C11]+[.C14]+[.C17]+[.C20]" table:style-name="ce9">
            <text:p>6<text:s/></text:p>
          </table:table-cell>
          <table:table-cell office:value-type="float" office:value="17" table:formula="of:=[.D5]+[.D8]+[.D11]+[.D14]+[.D17]+[.D20]" table:style-name="ce9">
            <text:p>17<text:s/></text:p>
          </table:table-cell>
          <table:table-cell office:value-type="float" office:value="2" table:formula="of:=[.E5]+[.E8]+[.E11]+[.E14]+[.E17]+[.E20]" table:style-name="ce9">
            <text:p>2<text:s/></text:p>
          </table:table-cell>
          <table:table-cell office:value-type="float" office:value="2" table:formula="of:=[.F5]+[.F8]+[.F11]+[.F14]+[.F17]+[.F20]" table:style-name="ce9">
            <text:p>2<text:s/></text:p>
          </table:table-cell>
          <table:table-cell office:value-type="float" office:value="0" table:formula="of:=[.G5]+[.G8]+[.G11]+[.G14]+[.G17]+[.G20]" table:style-name="ce9">
            <text:p>0<text:s/></text:p>
          </table:table-cell>
          <table:table-cell office:value-type="float" office:value="0" table:formula="of:=[.H5]+[.H8]+[.H11]+[.H14]+[.H17]+[.H20]" table:style-name="ce9">
            <text:p>0<text:s/></text:p>
          </table:table-cell>
          <table:table-cell office:value-type="float" office:value="2" table:formula="of:=[.I5]+[.I8]+[.I11]+[.I14]+[.I17]+[.I20]" table:style-name="ce9">
            <text:p>2<text:s/></text:p>
          </table:table-cell>
          <table:table-cell office:value-type="float" office:value="8" table:formula="of:=[.J5]+[.J8]+[.J11]+[.J14]+[.J17]+[.J20]" table:style-name="ce9">
            <text:p>8<text:s/></text:p>
          </table:table-cell>
          <table:covered-table-cell/>
          <table:covered-table-cell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女</text:p>
          </table:table-cell>
          <table:table-cell office:value-type="float" office:value="13" table:formula="of:=[.C6]+[.C9]+[.C12]+[.C15]+[.C18]+[.C21]" table:style-name="ce9">
            <text:p>13<text:s/></text:p>
          </table:table-cell>
          <table:table-cell office:value-type="float" office:value="8" table:formula="of:=[.D6]+[.D9]+[.D12]+[.D15]+[.D18]+[.D21]" table:style-name="ce9">
            <text:p>8<text:s/></text:p>
          </table:table-cell>
          <table:table-cell office:value-type="float" office:value="1" table:formula="of:=[.E6]+[.E9]+[.E12]+[.E15]+[.E18]+[.E21]" table:style-name="ce9">
            <text:p>1<text:s/></text:p>
          </table:table-cell>
          <table:table-cell office:value-type="float" office:value="1" table:formula="of:=[.F6]+[.F9]+[.F12]+[.F15]+[.F18]+[.F21]" table:style-name="ce9">
            <text:p>1<text:s/></text:p>
          </table:table-cell>
          <table:table-cell office:value-type="float" office:value="0" table:formula="of:=[.G6]+[.G9]+[.G12]+[.G15]+[.G18]+[.G21]" table:style-name="ce9">
            <text:p>0<text:s/></text:p>
          </table:table-cell>
          <table:table-cell office:value-type="float" office:value="0" table:formula="of:=[.H6]+[.H9]+[.H12]+[.H15]+[.H18]+[.H21]" table:style-name="ce9">
            <text:p>0<text:s/></text:p>
          </table:table-cell>
          <table:table-cell office:value-type="float" office:value="1" table:formula="of:=[.I6]+[.I9]+[.I12]+[.I15]+[.I18]+[.I21]" table:style-name="ce9">
            <text:p>1<text:s/></text:p>
          </table:table-cell>
          <table:table-cell office:value-type="float" office:value="1" table:formula="of:=[.J6]+[.J9]+[.J12]+[.J15]+[.J18]+[.J21]" table:style-name="ce9">
            <text:p>1<text:s/></text:p>
          </table:table-cell>
          <table:covered-table-cell/>
          <table:covered-table-cell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1997-01-14T01:50:29Z</meta:creation-date>
    <dc:date>2026-06-03T06:46:15Z</dc:date>
    <meta:print-date>2014-09-30T11:25:18Z</meta:print-date>
  </office:meta>
</office:document-meta>
</file>